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-0.4375in" fo:text-indent="-0.0625in">
        <style:tab-stops/>
      </style:paragraph-properties>
    </style:style>
    <style:style style:name="P3" style:parent-style-name="Normal" style:list-style-name="LFO1" style:family="paragraph">
      <style:paragraph-properties style:vertical-align="baseline" fo:margin-bottom="0in" fo:line-height="100%" fo:margin-left="0.7395in" fo:text-indent="-0.7395in" fo:background-color="#FFFFFF">
        <style:tab-stops>
          <style:tab-stop style:type="left" style:position="-0.239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4" style:parent-style-name="Normal" style:list-style-name="LFO1" style:family="paragraph">
      <style:paragraph-properties style:vertical-align="baseline" fo:margin-bottom="0in" fo:line-height="100%" fo:margin-left="0.7395in" fo:text-indent="-0.7395in" fo:background-color="#FFFFFF">
        <style:tab-stops>
          <style:tab-stop style:type="left" style:position="-0.239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5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6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7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8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9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10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11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12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13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14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15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16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17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18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19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20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21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22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23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24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25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26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27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28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29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30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31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32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33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34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35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36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37" style:parent-style-name="Normal" style:list-style-name="LFO1" style:family="paragraph">
      <style:paragraph-properties style:vertical-align="baseline" fo:margin-bottom="0in" fo:line-height="100%" fo:margin-left="0.875in" fo:text-indent="-0.875in" fo:background-color="#FFFFFF">
        <style:tab-stops>
          <style:tab-stop style:type="left" style:position="-0.37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38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39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40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41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42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43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44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45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46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47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48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49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50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51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52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53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54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55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56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57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58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59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60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61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62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63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64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65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66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67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68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69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70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71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72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73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74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75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76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77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78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79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80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81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82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83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84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85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86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  <style:style style:name="P87" style:parent-style-name="Normal" style:list-style-name="LFO1" style:family="paragraph">
      <style:paragraph-properties style:vertical-align="baseline" fo:margin-bottom="0in" fo:line-height="100%" fo:margin-left="0.5625in" fo:text-indent="-0.0625in" fo:background-color="#FFFFFF">
        <style:tab-stops>
          <style:tab-stop style:type="left" style:position="-0.0625in"/>
        </style:tab-stops>
      </style:paragraph-properties>
    </style:style>
    <style:style style:name="T88" style:parent-style-name="DefaultParagraphFont" style:family="text">
      <style:text-properties style:font-name="Raleway" style:font-name-asian="Times New Roman" style:font-name-complex="Times New Roman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MATCHING GIFT COMPANY LIST<text:s/></text:p>
      <text:p text:style-name="Normal">The following is a list of companies known to match employee gifts of money and/or time. Please review your corporation’s matching gift guidelines before applying for a matching gift. This list was created for your<text:s/>reference and<text:s/>does not guarantee that a matching gift request will be approved.<text:s/></text:p>
      <text:p text:style-name="Normal">If you know a company that matches gifts that is not currently listed below, please contact the Development Department at<text:s/><text:a xlink:href="mailto:development@veteransbridgehome.org" office:target-frame-name="_top" xlink:show="replace"><text:span text:style-name="Hyperlink">development@veteransbridgehome.org</text:span></text:a>.</text:p>
      <text:p text:style-name="P2"/>
      <text:list text:style-name="LFO1" text:continue-numbering="true">
        <text:list-item>
          <text:p text:style-name="P3">Aetna</text:p>
        </text:list-item>
        <text:list-item>
          <text:p text:style-name="P4">Ally</text:p>
        </text:list-item>
        <text:list-item>
          <text:p text:style-name="P5">American Express</text:p>
        </text:list-item>
        <text:list-item>
          <text:p text:style-name="P6">Aon</text:p>
        </text:list-item>
        <text:list-item>
          <text:p text:style-name="P7">Apple</text:p>
        </text:list-item>
        <text:list-item>
          <text:p text:style-name="P8">AT&amp;T</text:p>
        </text:list-item>
        <text:list-item>
          <text:p text:style-name="P9">Bank of America</text:p>
        </text:list-item>
        <text:list-item>
          <text:p text:style-name="P10">Barnhardt Manufacturing Co</text:p>
        </text:list-item>
        <text:list-item>
          <text:p text:style-name="P11">Belk</text:p>
        </text:list-item>
        <text:list-item>
          <text:p text:style-name="P12">Blue Cross Blue Shield of NC</text:p>
        </text:list-item>
        <text:list-item>
          <text:p text:style-name="P13">Boeing</text:p>
        </text:list-item>
        <text:list-item>
          <text:p text:style-name="P14">BP</text:p>
        </text:list-item>
        <text:list-item>
          <text:p text:style-name="P15">Bridgestone/Firestone</text:p>
        </text:list-item>
        <text:list-item>
          <text:p text:style-name="P16">Bristol Myers Squibb</text:p>
        </text:list-item>
        <text:list-item>
          <text:p text:style-name="P17">Burt’s Bees</text:p>
        </text:list-item>
        <text:list-item>
          <text:p text:style-name="P18">CarMax</text:p>
        </text:list-item>
        <text:list-item>
          <text:p text:style-name="P19">Carolina Panthers</text:p>
        </text:list-item>
        <text:list-item>
          <text:p text:style-name="P20">Carolina Steel</text:p>
        </text:list-item>
        <text:list-item>
          <text:p text:style-name="P21">Caterpillar</text:p>
        </text:list-item>
        <text:list-item>
          <text:p text:style-name="P22">Celanese Corp</text:p>
        </text:list-item>
        <text:list-item>
          <text:p text:style-name="P23">Choice Hotels</text:p>
        </text:list-item>
        <text:list-item>
          <text:p text:style-name="P24">Cigna</text:p>
        </text:list-item>
        <text:list-item>
          <text:p text:style-name="P25">Cisco</text:p>
        </text:list-item>
        <text:list-item>
          <text:p text:style-name="P26">Coca-Cola</text:p>
        </text:list-item>
        <text:list-item>
          <text:p text:style-name="P27">Corning</text:p>
        </text:list-item>
        <text:list-item>
          <text:p text:style-name="P28">Deloitte</text:p>
        </text:list-item>
        <text:list-item>
          <text:p text:style-name="P29">Dow Chemical</text:p>
        </text:list-item>
        <text:list-item>
          <text:p text:style-name="P30">Duke Energy</text:p>
        </text:list-item>
        <text:list-item>
          <text:p text:style-name="P31">EcoLab</text:p>
        </text:list-item>
        <text:list-item>
          <text:p text:style-name="P32">Enterprise Holdings</text:p>
        </text:list-item>
        <text:list-item>
          <text:p text:style-name="P33">Exxon Mobil</text:p>
        </text:list-item>
        <text:list-item>
          <text:p text:style-name="P34">Federated Dept</text:p>
        </text:list-item>
        <text:list-item>
          <text:p text:style-name="P35">First Citizens</text:p>
        </text:list-item>
        <text:list-item>
          <text:p text:style-name="P36">Food Lion</text:p>
        </text:list-item>
        <text:list-item>
          <text:p text:style-name="P37">Genentech</text:p>
        </text:list-item>
        <text:list-item>
          <text:p text:style-name="P38">General Electric</text:p>
        </text:list-item>
        <text:list-item>
          <text:p text:style-name="P39">General Mills</text:p>
        </text:list-item>
        <text:list-item>
          <text:p text:style-name="P40">GlaxoSmithKline</text:p>
        </text:list-item>
        <text:list-item>
          <text:p text:style-name="P41">Goodrich Corporation</text:p>
        </text:list-item>
        <text:list-item>
          <text:p text:style-name="P42">Harris Teeter</text:p>
        </text:list-item>
        <text:list-item>
          <text:p text:style-name="P43">Hall Contracting Corp</text:p>
        </text:list-item>
        <text:list-item>
          <text:p text:style-name="P44">Hewlett Packard</text:p>
        </text:list-item>
        <text:list-item>
          <text:p text:style-name="P45">Home Depot</text:p>
        </text:list-item>
        <text:list-item>
          <text:p text:style-name="P46">Hurricanes Hockey</text:p>
        </text:list-item>
        <text:list-item>
          <text:p text:style-name="P47">IBM</text:p>
        </text:list-item>
        <text:list-item>
          <text:p text:style-name="P48">Ingersoll Rand</text:p>
        </text:list-item>
        <text:list-item>
          <text:p text:style-name="P49">International Paper</text:p>
        </text:list-item>
        <text:list-item>
          <text:p text:style-name="P50">JC Penny</text:p>
        </text:list-item>
        <text:list-item>
          <text:p text:style-name="P51">JELD-WEN</text:p>
        </text:list-item>
        <text:list-item>
          <text:p text:style-name="P52">John Deere</text:p>
        </text:list-item>
        <text:list-item>
          <text:p text:style-name="P53">John Hancock</text:p>
        </text:list-item>
        <text:list-item>
          <text:p text:style-name="P54">Johnson &amp; Johnson</text:p>
        </text:list-item>
        <text:list-item>
          <text:p text:style-name="P55">JP Morgan</text:p>
        </text:list-item>
        <text:list-item>
          <text:p text:style-name="P56">Kellogg’s</text:p>
        </text:list-item>
        <text:list-item>
          <text:p text:style-name="P57">Lenovo Holding Co</text:p>
        </text:list-item>
        <text:list-item>
          <text:p text:style-name="P58">LexisNexis</text:p>
        </text:list-item>
        <text:list-item>
          <text:p text:style-name="P59">Lowe’s Co</text:p>
        </text:list-item>
        <text:list-item>
          <text:p text:style-name="P60">Merck</text:p>
        </text:list-item>
        <text:list-item>
          <text:p text:style-name="P61">Microsoft</text:p>
        </text:list-item>
        <text:list-item>
          <text:p text:style-name="P62">Mt Olive Pickle Co</text:p>
        </text:list-item>
        <text:list-item>
          <text:p text:style-name="P63">Nationwide Mutual Insurance</text:p>
        </text:list-item>
        <text:list-item>
          <text:p text:style-name="P64">Oracle</text:p>
        </text:list-item>
        <text:list-item>
          <text:p text:style-name="P65">Pepsi</text:p>
        </text:list-item>
        <text:list-item>
          <text:p text:style-name="P66">Piedmont Natural Gas</text:p>
        </text:list-item>
        <text:list-item>
          <text:p text:style-name="P67">Philip Morris</text:p>
        </text:list-item>
        <text:list-item>
          <text:p text:style-name="P68">PNC</text:p>
        </text:list-item>
        <text:list-item>
          <text:p text:style-name="P69">Raytheon</text:p>
        </text:list-item>
        <text:list-item>
          <text:p text:style-name="P70">Red Hat</text:p>
        </text:list-item>
        <text:list-item>
          <text:p text:style-name="P71">RR Donnelly &amp; Sons</text:p>
        </text:list-item>
        <text:list-item>
          <text:p text:style-name="P72">SAS Institute</text:p>
        </text:list-item>
        <text:list-item>
          <text:p text:style-name="P73">SPX Corp</text:p>
        </text:list-item>
        <text:list-item>
          <text:p text:style-name="P74">Stanley Black &amp; Decker</text:p>
        </text:list-item>
        <text:list-item>
          <text:p text:style-name="P75">State Farm</text:p>
        </text:list-item>
        <text:list-item>
          <text:p text:style-name="P76">State of NC</text:p>
        </text:list-item>
        <text:list-item>
          <text:p text:style-name="P77">Subaru of America</text:p>
        </text:list-item>
        <text:list-item>
          <text:p text:style-name="P78">Tanger Factory Outlet</text:p>
        </text:list-item>
        <text:list-item>
          <text:p text:style-name="P79">Target</text:p>
        </text:list-item>
        <text:list-item>
          <text:p text:style-name="P80">Truist</text:p>
        </text:list-item>
        <text:list-item>
          <text:p text:style-name="P81">United Healthcare Group</text:p>
        </text:list-item>
        <text:list-item>
          <text:p text:style-name="P82">UPS</text:p>
        </text:list-item>
        <text:list-item>
          <text:p text:style-name="P83">Verizon</text:p>
        </text:list-item>
        <text:list-item>
          <text:p text:style-name="P84">Vulcan Material</text:p>
        </text:list-item>
        <text:list-item>
          <text:p text:style-name="P85">Wake Med</text:p>
        </text:list-item>
        <text:list-item>
          <text:p text:style-name="P86">Wells Fargo</text:p>
        </text:list-item>
        <text:list-item>
          <text:p text:style-name="P87"><text:span text:style-name="T88">Xerox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375in" fo:margin-left="1in" fo:margin-bottom="0.75in" fo:margin-right="0.437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na Brundick</meta:initial-creator>
    <dc:creator>Gina Brundick</dc:creator>
    <meta:creation-date>2024-11-20T19:51:00Z</meta:creation-date>
    <dc:date>2024-11-20T20:35:00Z</dc:date>
    <meta:template xlink:href="Normal" xlink:type="simple"/>
    <meta:editing-cycles>1</meta:editing-cycles>
    <meta:editing-duration>PT2640S</meta:editing-duration>
    <meta:document-statistic meta:page-count="1" meta:paragraph-count="3" meta:word-count="241" meta:character-count="1614" meta:row-count="11" meta:non-whitespace-character-count="1376"/>
  </office:meta>
</office:document-meta>
</file>